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fgraven en verwijderen oude IJsseldijk om het Reevediep als hoogwatergeul te laten functioneren, Kamperstraatweg, Kamperve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5116-2023</text:p>
            <text:p text:style-name="common-al">
            <text:span text:style-name="nadrukvet">Verzenddatum besluit:</text:span> 14-04-2023</text:p>
            <text:p text:style-name="common-al">
            <text:span text:style-name="nadrukvet">Locatie:</text:span> Kamperstraatweg, Kamperveen</text:p>
            <text:p text:style-name="common-al">
            <text:span text:style-name="nadrukvet">Projectomschrijving:</text:span> het afgraven en verwijderen oude IJsseldijk om het Reevediep als hoogwatergeul te laten functioner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038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8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8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51162023</meta:user-defined>
    <meta:user-defined meta:name="DCTERMS.abstract">het afgraven en verwijderen oude IJsseldijk om het Reevediep als hoogwatergeul te laten functioner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fgraven en verwijderen oude IJsseldijk om het Reevediep als hoogwatergeul te laten functioneren, Kamperstraatweg, Kamperveen</meta:user-defined>
    <meta:user-defined meta:name="DCTERMS.W3CDTF/DCTERMS.available">2023-04-25</meta:user-defined>
    <meta:user-defined meta:name="DCTERMS.W3CDTF/OVERHEIDop.jaargang">2023</meta:user-defined>
    <meta:user-defined meta:name="OVERHEIDop.publicationIssue">180387</meta:user-defined>
    <meta:user-defined meta:name="OVERHEIDop.GmbID/DC.identifier">gmb-2023-180387</meta:user-defined>
    <meta:user-defined meta:name="OVERHEIDop.versieInformatie"/>
  </office:meta>
</office:document-meta>
</file>