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een tijdelijk terras Urkerdag op 27 mei 2023 aan ’t Steertje aan de Wijk 2-15a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itbreiding tijdelijk terras Urkerdag </text:p>
            <text:p text:style-name="common-al">Datum en locatie: 27 mei 2023, ’t Steertje aan de Wijk 2-15a</text:p>
            <text:p text:style-name="common-al">Datum verzending: 14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038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breiding van een tijdelijk terras Urkerdag op 27 mei 2023 aan ’t Steertje aan de Wijk 2-15a te Ur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81</meta:user-defined>
    <meta:user-defined meta:name="OVERHEIDop.GmbID/DC.identifier">gmb-2023-180381</meta:user-defined>
    <meta:user-defined meta:name="OVERHEIDop.versieInformatie"/>
  </office:meta>
</office:document-meta>
</file>