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 inzage legging ontwerpwijzigingsplan ‘Schinkelpolder – Oosteinderweg 397’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text:span>
            <text:span text:style-name="nadrukvet">3</text:span>
            <text:span text:style-name="nadrukvet">-0</text:span>
            <text:span text:style-name="nadrukvet">07375</text:span>
          </text:p>
            <text:p text:style-name="common-al"/>
            <text:p text:style-name="common-al">Burgemeester en wethouders van de gemeente Aalsmeer maken ingevolge artikel 3.9a van de Wet ruimtelijke ordening bekend, dat met ingang van 27 april 2023 tot en met 7 juni 2023 het ontwerpwijzigingsplan ‘Schinkelpolder – Oosteinderweg 397’ met de daarop betrekking hebbende stukken ter inzage ligt. Burgemeester en wethouders maken tevens bekend, dat zij op grond van artikel 110a van de Wet geluidhinder voornemens zijn hogere grenswaarden vast te stellen voor de woning aan de Oosteinderweg naast 519.</text:p>
            <text:p text:style-name="common-al">
            <text:span text:style-name="nadrukvet">Doelstelling en plangebied</text:span>
          </text:p>
            <text:p text:style-name="common-al">Het wijzigingsplan heeft betrekking op de ontwikkeling van een perceel aan de Oosteinderweg tussen nr. 397 in Aalsmeer. De initiatiefnemer heeft een verzoek ingediend voor het realiseren van één vrijstaande, particuliere woning. Er wordt toepassing gegeven aan de bevoegdheid om ter plaatse het bestemmingsplan te wijzigen zoals genoemd in artikel 11.7 lid 1 van de voorschriften van het geldende bestemmingsplan ‘Schinkelpolder’. </text:p>
            <text:p text:style-name="common-al">
            <text:span text:style-name="nadrukvet">Ter inzage</text:span>
          </text:p>
            <text:p text:style-name="common-al">Het ontwerpwijzigingsplan en ontwerp besluit hogere grenswaarden ligt met de bijbehorende stukken gedurende 6 weken van 27 april 2023 tot en met 7 juni 2023 op de volgende wijze voor een ieder ter inzage:</text:p>
            <text:p text:style-name="common-al">in digitale vorm via de website <text:a xlink:href="http://www.ruimtelijkeplannen.nl/" xlink:type="simple">www.ruimtelijkeplannen.nl</text:a> onder planidentificatiecode: <text:span text:style-name="nadrukvet">NL.IMRO.0358.01</text:span><text:span text:style-name="nadrukvet">H</text:span><text:span text:style-name="nadrukvet">-OW01 </text:span>en</text:p>
            <text:p text:style-name="common-al">via de gemeentelijke website : <text:a xlink:href="http://0358.ropubliceer.nl/" xlink:type="simple">http://0358.ropubliceer.nl</text:a>;</text:p>
            <text:p text:style-name="common-al">de balie van de receptie in het gemeentehuis van Aalsmeer, Raadhuisplein 1 (alleen mogelijk op afspraak: 0297-387575).;</text:p>
            <text:p text:style-name="common-al">de Balie Bouwen en Vergunningen in het raadhuis van Amstelveen, Laan Nieuwer Amstel 1 (alleen mogelijk op afspraak: 020-5404911).</text:p>
            <text:p text:style-name="common-al"/>
            <text:p text:style-name="common-al">
            <text:span text:style-name="nadrukvet">Indienen zienswijze</text:span>
          </text:p>
            <text:p text:style-name="common-al">Gedurende voornoemde termijn kan een ieder een schriftelijke of mondelinge zienswijze betreffende dit ontwerp wijzigingsplan naar voren te brengen. Schriftelijke zienswijzen worden gericht aan Burgemeester en wethouders (postbus 253, 1430 AG Aalsmeer) onder vermelding van ‘zienswijze ontwerpwijzigingsplan Schinkelpolder – Oosteinderweg 397’. </text:p>
            <text:p text:style-name="common-al">Degene die mondeling zijn zienswijze naar voren wil brengen kan daarvoor contact opnemen met de behandelend ambtenaar via telefoonnummer 0297-387575.</text:p>
            <text:p text:style-name="common-al">
            <text:span text:style-name="nadrukvet">Ontwerpbesluit hogere grenswaarden</text:span>
          </text:p>
            <text:p text:style-name="common-al">Geluidsonderzoek wijst uit dat de geluidsbelasting voor de te realiseren woning die is geprojecteerd aan de Oosteinderweg de voorkeurswaarde wordt overschreden. Als gevolg hiervan dienen hogere grenswaarden te worden vastgesteld. De maximale ontheffingswaarde wordt niet overschreden. Hierdoor is het mogelijk een procedure hogere grenswaarde te doorlopen. In samenhang met het ontwerpwijzigingsbestemmingsplan wordt daarom tevens de vaststelling van hogere grenswaarden voor de ten hoogst toelaatbare geluidbelasting voorbereid. </text:p>
            <text:p text:style-name="common-al">Het betreffende ontwerpbesluit ligt met de bijbehorende stukken tegelijkertijd met het ontwerpwijzigingsplan ter inzage. Het ontwerpbesluit kan worden ingezien op het gemeentekantoor van Aalsmeer dan wel Amstelveen tijdens de hiervoor genoemde openingstijden en via de website van Aalsmeer en via <text:a xlink:href="http://www.ruimtelijkeplannen.nl/" xlink:type="simple">www.ruimtelijkeplannen.nl</text:a> (als bijlage bij het wijzigingspla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Oosteinderweg 397’. Degene die mondeling zijn zienswijze naar voren wil brengen kan daarvoor contact opnemen met de behandelend ambtenaar via telefoonnummer 0297-3875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037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7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7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1H-OW01</meta:user-defined>
    <meta:user-defined meta:name="OVERHEIDop.Plansoort/OVERHEIDop.plansoort">bestemmings- of omgevingsplan</meta:user-defined>
    <meta:user-defined meta:name="OVERHEIDop.referentienummer">Z23-007375</meta:user-defined>
    <meta:user-defined meta:name="DCTERMS.abstract">Ontwerp wijzigingsplan Schinkelpolder - Oosteinderweg 397</meta:user-defined>
    <dc:language>nl</dc:language>
    <meta:user-defined meta:name="OVERHEIDop.locatietype/OVERHEIDop.gebiedsmarkering">Adres</meta:user-defined>
    <meta:user-defined meta:name="DC.title">Gemeente Aalsmeer – Ter inzage legging ontwerpwijzigingsplan ‘Schinkelpolder – Oosteinderweg 397’ en ontwerpbesluit hogere grenswaarden Wet geluidhinder</meta:user-defined>
    <meta:user-defined meta:name="DCTERMS.W3CDTF/DCTERMS.available">2023-04-26</meta:user-defined>
    <meta:user-defined meta:name="DCTERMS.W3CDTF/OVERHEIDop.jaargang">2023</meta:user-defined>
    <meta:user-defined meta:name="OVERHEIDop.publicationIssue">180373</meta:user-defined>
    <meta:user-defined meta:name="OVERHEIDop.GmbID/DC.identifier">gmb-2023-180373</meta:user-defined>
    <meta:user-defined meta:name="OVERHEIDop.versieInformatie"/>
  </office:meta>
</office:document-meta>
</file>