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De Greun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heeft de gemeente een melding ontvangen voor het plaatsen van zonnepanelen in de tuin, Z2022-ODT-016233 waarvoor geen vergunningplicht geldt op de locatie De Greune 1. De melding is geregistreerd onder zaaknummer Z/23/02540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803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De Greune 1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037</meta:user-defined>
    <meta:user-defined meta:name="OVERHEIDop.GmbID/DC.identifier">gmb-2023-18037</meta:user-defined>
    <meta:user-defined meta:name="OVERHEIDop.versieInformatie"/>
  </office:meta>
</office:document-meta>
</file>