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tiviteit bouw en handelen in strijd met de regels ruimtelijke ordening voor het bouwen van een schuurtje naast de woning aan Geldersedijk 99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eldersedijk 99a, activiteit bouw en handelen in strijd met regels ruimtelijke ordening voor het bouwen van een schuurtje naast de woning, verzonden 17 april 2023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0368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368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de activiteit bouw en handelen in strijd met de regels ruimtelijke ordening voor het bouwen van een schuurtje naast de woning aan Geldersedijk 99a te Hatt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368</meta:user-defined>
    <meta:user-defined meta:name="OVERHEIDop.GmbID/DC.identifier">gmb-2023-180368</meta:user-defined>
    <meta:user-defined meta:name="OVERHEIDop.versieInformatie"/>
  </office:meta>
</office:document-meta>
</file>