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Preuf Heitse op 25 juni 2023, jaarlijks evenement met muziek, eten en drinken verzorgd door diverse ondernemers uit Heythuysen. Locatie Vlasstraat/Dorpstraat (plein en park) te Heythuysen.</text:p>
            <text:p text:style-name="common-al">Ontvangstdatum: 18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Centrum Management Leud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67</meta:user-defined>
    <meta:user-defined meta:name="OVERHEIDop.GmbID/DC.identifier">gmb-2023-180367</meta:user-defined>
    <meta:user-defined meta:name="OVERHEIDop.versieInformatie"/>
  </office:meta>
</office:document-meta>
</file>