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e wijzigen van het gebruik, Veldoven 3, 8271R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7674-2023</text:p>
            <text:p text:style-name="common-al">
            <text:span text:style-name="nadrukvet">Ingekomen:</text:span> 13-04-2023</text:p>
            <text:p text:style-name="common-al">
            <text:span text:style-name="nadrukvet">Locatie:</text:span> Veldoven 3, 8271RT IJsselmuiden</text:p>
            <text:p text:style-name="common-al">
            <text:span text:style-name="nadrukvet">Projectomschrijving:</text:span> het tijdelijke wijzigen van het gebru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036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6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6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6742023</meta:user-defined>
    <meta:user-defined meta:name="DCTERMS.abstract">het tijdelijke wijzigen van het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e wijzigen van het gebruik, Veldoven 3, 8271RT IJsselmuid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366</meta:user-defined>
    <meta:user-defined meta:name="OVERHEIDop.GmbID/DC.identifier">gmb-2023-180366</meta:user-defined>
    <meta:user-defined meta:name="OVERHEIDop.versieInformatie"/>
  </office:meta>
</office:document-meta>
</file>