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tiviteit bouw en handelen in strijd met de regels ruimtelijke ordening voor het uitbreiden van de achterzijde van de woning aan Nieuweweg 9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eweg 93, activiteit bouw en handelen in strijd met regels ruimtelijke ordening voor het uitbreiden van de achterzijde van de woning, verzonden 17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036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activiteit bouw en handelen in strijd met de regels ruimtelijke ordening voor het uitbreiden van de achterzijde van de woning aan Nieuweweg 93 te Hatt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65</meta:user-defined>
    <meta:user-defined meta:name="OVERHEIDop.GmbID/DC.identifier">gmb-2023-180365</meta:user-defined>
    <meta:user-defined meta:name="OVERHEIDop.versieInformatie"/>
  </office:meta>
</office:document-meta>
</file>