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eniorenvereniging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eniorenvereniging Horn:</text:p>
            <text:p text:style-name="common-al">Jubileumfeest 60 jaar bestaan op 23 t/m 25 juni 2023 met o.a. bingo, Culturele middag met muziek en toneel, op zondag een kerkdienst en vervolgens een brunch, locatie Raadhuisplein Horn.</text:p>
            <text:p text:style-name="common-al">Ontvangstdatum: 15 april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036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eniorenvereniging Hor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360</meta:user-defined>
    <meta:user-defined meta:name="OVERHEIDop.GmbID/DC.identifier">gmb-2023-180360</meta:user-defined>
    <meta:user-defined meta:name="OVERHEIDop.versieInformatie"/>
  </office:meta>
</office:document-meta>
</file>