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Binnenwatersloot 26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18 april 2023 een melding Activiteitenbesluit milieubeheer is ontvangen voor het oprichten van een boodschappenbezorgdienst waarbij gebruik wordt gemaakt van elektrische fietsen en scooters. De locatie betreft <text:span text:style-name="nadrukvet">Binnenwatersloot 26, 2611 BK te Delft</text:span> (zaaknummer <text:span text:style-name="nadrukvet">01067952</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0352</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352</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352</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Binnenwatersloot 26 te Delft</meta:user-defined>
    <meta:user-defined meta:name="DCTERMS.W3CDTF/DCTERMS.available">2023-04-24</meta:user-defined>
    <meta:user-defined meta:name="DCTERMS.W3CDTF/OVERHEIDop.jaargang">2023</meta:user-defined>
    <meta:user-defined meta:name="OVERHEIDop.publicationIssue">180352</meta:user-defined>
    <meta:user-defined meta:name="OVERHEIDop.GmbID/DC.identifier">gmb-2023-180352</meta:user-defined>
    <meta:user-defined meta:name="OVERHEIDop.versieInformatie"/>
  </office:meta>
</office:document-meta>
</file>