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riendenactie Showband Urk op 15 en 16 mei 2023 in de polderwijk, natuurwijk, oranjewijk en zeewijk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riendenactie Showband Urk</text:p>
            <text:p text:style-name="common-al">Datum en locatie: 15 en 16 mei 2023, in de polderwijk, natuurwijk, oranjewijk en zeewijk op Urk</text:p>
            <text:p text:style-name="common-al">Datum verzending: 14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034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4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Vriendenactie Showband Urk op 15 en 16 mei 2023 in de polderwijk, natuurwijk, oranjewijk en zeewijk te Ur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49</meta:user-defined>
    <meta:user-defined meta:name="OVERHEIDop.GmbID/DC.identifier">gmb-2023-180349</meta:user-defined>
    <meta:user-defined meta:name="OVERHEIDop.versieInformatie"/>
  </office:meta>
</office:document-meta>
</file>