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644047 - kadastraal perceel OVA00 - G - 734 -nabij- Worsumseweg 10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wijziging van vergunning W.Z22.102179.01 waarbij locatie van de zendmast wordt verplaatst</text:p>
            <text:p text:style-name="common-al">Locatie : kadastraal perceel OVA00 - G - 734 -nabij- Worsumseweg 10 Overasselt</text:p>
            <text:p text:style-name="common-al">Datum besluit : 20 april 2023</text:p>
            <text:p text:style-name="common-al">Datum verzending : 20 april 2023</text:p>
            <text:p text:style-name="common-al">Zaaknummer ODRN: W.Z23.10216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034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4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4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Heumen – verleende omgevingsvergunning – OLO 7644047 - kadastraal perceel OVA00 - G - 734 -nabij- Worsumseweg 10 Overasselt</meta:user-defined>
    <meta:user-defined meta:name="DCTERMS.W3CDTF/DCTERMS.available">2023-04-24</meta:user-defined>
    <meta:user-defined meta:name="DCTERMS.W3CDTF/OVERHEIDop.jaargang">2023</meta:user-defined>
    <meta:user-defined meta:name="OVERHEIDop.publicationIssue">180344</meta:user-defined>
    <meta:user-defined meta:name="OVERHEIDop.GmbID/DC.identifier">gmb-2023-180344</meta:user-defined>
    <meta:user-defined meta:name="OVERHEIDop.versieInformatie"/>
  </office:meta>
</office:document-meta>
</file>