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sweg 14, 6097 NJ te Heel / Maasgouw / ingekomen 17 april 2023 / het plaatsen van een wind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034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4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4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Pasweg 14, 6097 NJ te Heel / Maasgouw / ingekomen 17 april 2023 / het plaatsen van een windmol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0342</meta:user-defined>
    <meta:user-defined meta:name="OVERHEIDop.GmbID/DC.identifier">gmb-2023-180342</meta:user-defined>
    <meta:user-defined meta:name="OVERHEIDop.versieInformatie"/>
  </office:meta>
</office:document-meta>
</file>