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wedstrijd met voertuigen op de weg Limburgse Klimtijdrit op 15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voor het houden van de volgende wedstrijd met voertuigen binnen de gemeente Voerendaal ontheffing op basis van de Wegenverkeerswet is verleend:</text:p>
            <text:p text:style-name="common-al">Limburgse Klimtijdrit op 15 juni 2023 van 18.30 uur tot 21.30 uur op de volgende wegen en wegvakken:</text:p>
            <text:p text:style-name="common-al"> Start Valkenburgerweg-Ransdalerweg-Karstraat-Koekoeksweg-Hooggats-Colmonterweg-Heugdenweg-Scheumerweg-Frombergerweg-Afvaartweg-Heugdenweg finish</text:p>
            <text:p text:style-name="common-al">(verzonden 19-04-2023; zaak 340609).</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033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3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3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Verkeer | Organisatie en beleid</meta:user-defined>
    <meta:user-defined meta:name="OVERHEIDop.Rubriek/DC.type">andere vergunning</meta:user-defined>
    <meta:user-defined meta:name="OVERHEIDop.referentienummer">zaaknr. 340609</meta:user-defined>
    <meta:user-defined meta:name="DCTERMS.abstract">zaaknr. 340609</meta:user-defined>
    <dc:language>nl</dc:language>
    <meta:user-defined meta:name="OVERHEIDop.locatietype/OVERHEIDop.gebiedsmarkering">Weg</meta:user-defined>
    <meta:user-defined meta:name="DC.title">Bekendmaking ontheffing wedstrijd met voertuigen op de weg Limburgse Klimtijdrit op 15 juni 2023</meta:user-defined>
    <meta:user-defined meta:name="DCTERMS.W3CDTF/DCTERMS.available">2023-04-24</meta:user-defined>
    <meta:user-defined meta:name="DCTERMS.W3CDTF/OVERHEIDop.jaargang">2023</meta:user-defined>
    <meta:user-defined meta:name="OVERHEIDop.publicationIssue">180339</meta:user-defined>
    <meta:user-defined meta:name="OVERHEIDop.GmbID/DC.identifier">gmb-2023-180339</meta:user-defined>
    <meta:user-defined meta:name="OVERHEIDop.versieInformatie"/>
  </office:meta>
</office:document-meta>
</file>