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ippolytusbuurt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maatwerk vast te stellen voor het lozen van afvalwater zonder vetafscheider of slibvangput. De locatie betreft <text:span text:style-name="nadrukvet">Hippolytusbuurt 4, 2611 HN te Delft</text:span>.</text:p>
            <text:p text:style-name="common-al">
            <text:span text:style-name="nadrukvet">Bezwaar</text:span>
          </text:p>
            <text:p text:style-name="common-al">De beschikking is op 20 april 2023 verzonden. Een belanghebbende kan tot en met 1 juni 2023 een bezwaarschrift indienen bij het college van burgemeester en wethouders van Delft, t.a.v. de Commissie voor bezwaarschriften, Postbus 78, 2600 ME Delft, onder vermelding van het zaaknummer <text:span text:style-name="nadrukvet">010613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3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ippolytusbuurt 4 te Delft</meta:user-defined>
    <meta:user-defined meta:name="DCTERMS.W3CDTF/DCTERMS.available">2023-04-24</meta:user-defined>
    <meta:user-defined meta:name="DCTERMS.W3CDTF/OVERHEIDop.jaargang">2023</meta:user-defined>
    <meta:user-defined meta:name="OVERHEIDop.publicationIssue">180338</meta:user-defined>
    <meta:user-defined meta:name="OVERHEIDop.GmbID/DC.identifier">gmb-2023-180338</meta:user-defined>
    <meta:user-defined meta:name="OVERHEIDop.versieInformatie"/>
  </office:meta>
</office:document-meta>
</file>