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Prins Bernhardstraat 43 (43 G1 t/m 43G12)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Prins Bernhardstraat 43 (43 G1 t/m 43G12)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33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3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3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 het verwijderen van asbest aan Prins Bernhardstraat 43 (43 G1 t/m 43G12) te Smil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31</meta:user-defined>
    <meta:user-defined meta:name="OVERHEIDop.GmbID/DC.identifier">gmb-2023-180331</meta:user-defined>
    <meta:user-defined meta:name="OVERHEIDop.versieInformatie"/>
  </office:meta>
</office:document-meta>
</file>