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randt 13, 6107 XZ te Stevensweert / Maasgouw / ingekomen 13 april 2023 /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033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3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3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randt 13, 6107 XZ te Stevensweert / Maasgouw / ingekomen 13 april 2023 / het verbouwen van een wo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0330</meta:user-defined>
    <meta:user-defined meta:name="OVERHEIDop.GmbID/DC.identifier">gmb-2023-180330</meta:user-defined>
    <meta:user-defined meta:name="OVERHEIDop.versieInformatie"/>
  </office:meta>
</office:document-meta>
</file>