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Atelier 27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elier 27 Neeritter:</text:p>
            <text:p text:style-name="common-al">Kunst- en Cultuurmarkt op 11 juni 2023, met marktkramen op grasveld/plein aan de Vijverbroekstraat/Molenbroekstraat en wandelroute langs kunstenaars aan huis exposeren. </text:p>
            <text:p text:style-name="common-al">Ontvangstdatum: 16 april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032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Atelier 27 Neeritt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325</meta:user-defined>
    <meta:user-defined meta:name="OVERHEIDop.GmbID/DC.identifier">gmb-2023-180325</meta:user-defined>
    <meta:user-defined meta:name="OVERHEIDop.versieInformatie"/>
  </office:meta>
</office:document-meta>
</file>