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Jistrum, Fjildwei 4A, MFA”: wijzigen bestemmingen “Sport”, “Wonen – Vrijstaande woningen 1” en “Maatschappelijk – Onderwijs” en het bouwen van een MF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ytsjerksteradiel maken bekend dat een bestemmingsplan wordt voorbereid voor de bouw van een MFA aan de Fjildwei 4A, 6A (gedeeltelijk), 8, 8A en 8B in Jistrum. Op grond van dit plan worden de huidige bestemmingen “Sport” en “Wonen – Vrijstaande woningen 1” gewijzigd in “Maatschappelijk – Sociaal Cultureel, Religie, Onderwijs en Sport”, teneinde de bouw van een multifunctionele accommodatie (MFA) en het gebruik van het MFA mogelijk te maken. Ten behoeve van de aanleg van extra parkeerplaatsen aan de Buurtlaan 3 wordt de bestemming “Maatschappelijk – Onderwijs” gewijzigd in “Verkeer – Verblijf”. </text:p>
            <text:p text:style-name="common-al">In deze voorbereidingsfase kunt u uw mening geven over het plan. In een latere fase kunt u ook nog een zienswijze over het ontwerpbestemmingsplan indienen. Deze fase wordt bekend gemaakt in De Actief, het Gemeenteblad en op onze website. </text:p>
            <text:p text:style-name="common-al">
            <text:span text:style-name="nadrukvet">Stukken ter inzage</text:span>
          </text:p>
            <text:p text:style-name="common-al">Het hiervoor genoemde voorontwerpbestemmingsplan ligt vanaf 28 april 2023 tot en met 8 juni 2023 voor een periode van 6 weken ter inzage en is digitaal te vinden op <text:a xlink:href="http://www.ruimtelijkeplannen.nl" xlink:type="simple">www.ruimtelijkeplannen.nl</text:a> met code NL.IMRO.0737.15BPV-vo01.</text:p>
            <text:p text:style-name="common-al">
            <text:span text:style-name="nadrukvet">Inspraakreactie indienen</text:span>
          </text:p>
            <text:p text:style-name="common-al">Tijdens de ter inzage ligging van het voorontwerpbestemmingsplan kunnen inwoners van de gemeente Tytsjerksteradiel en belanghebbenden een inspraakreactie op het plan indienen. Schriftelijke reacties kunt u sturen naar het college van burgemeester en wethouders van Tytsjerksteradiel, postbus 3, 9250 AA Burgum.</text:p>
            <text:p text:style-name="common-al">Voor het indienen van mondelinge zienswijzen of het inzien van stukken kan contact worden opgenomen met de <text:a xlink:href="mailto:frontofficeruimteTD@t-diel.nl" xlink:type="simple">frontofficeruimteTD@t-diel.nl</text:a> of telefonisch via 1405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032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32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32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Tytsjerksteradiel</meta:user-defined>
    <meta:user-defined meta:name="OVERHEID.Informatietype/DC.type">officiële publicatie</meta:user-defined>
    <meta:user-defined meta:name="OVERHEIDop.Rubriek/DC.type">ruimtelijk plan of omgevingsdocument</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Ruimtelijkplan/OVERHEIDop.bekendmakingBetreffendePlan">NL.IMRO.0737.15BPV-vo01</meta:user-defined>
    <meta:user-defined meta:name="OVERHEIDop.Plansoort/OVERHEIDop.plansoort">bestemmings- of omgevingsplan</meta:user-defined>
    <dc:language>nl</dc:language>
    <meta:user-defined meta:name="OVERHEIDop.locatietype/OVERHEIDop.gebiedsmarkering">Adres</meta:user-defined>
    <meta:user-defined meta:name="DC.title">Voorontwerpbestemmingsplan “Jistrum, Fjildwei 4A, MFA”: wijzigen bestemmingen “Sport”, “Wonen – Vrijstaande woningen 1” en “Maatschappelijk – Onderwijs” en het bouwen van een MFA</meta:user-defined>
    <meta:user-defined meta:name="DCTERMS.W3CDTF/DCTERMS.available">2023-04-26</meta:user-defined>
    <meta:user-defined meta:name="DCTERMS.W3CDTF/OVERHEIDop.jaargang">2023</meta:user-defined>
    <meta:user-defined meta:name="OVERHEIDop.publicationIssue">180320</meta:user-defined>
    <meta:user-defined meta:name="OVERHEIDop.GmbID/DC.identifier">gmb-2023-180320</meta:user-defined>
    <meta:user-defined meta:name="OVERHEIDop.versieInformatie"/>
  </office:meta>
</office:document-meta>
</file>