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voor opslag te Smilde, Hoofdweg 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overkapping voor opslag te Smilde, Hoofdweg 10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voor opslag te Smilde, Hoofdweg 108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32</meta:user-defined>
    <meta:user-defined meta:name="OVERHEIDop.GmbID/DC.identifier">gmb-2023-18032</meta:user-defined>
    <meta:user-defined meta:name="OVERHEIDop.versieInformatie"/>
  </office:meta>
</office:document-meta>
</file>