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driehoeksb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64822023</text:p>
            <text:p text:style-name="common-al">
            <text:span text:style-name="nadrukvet">Verzenddatum besluit: 20-04-2023</text:span>
          </text:p>
            <text:p text:style-name="common-al">
            <text:span text:style-name="nadrukvet">Locatie:</text:span> Olst-Wijhe</text:p>
            <text:p text:style-name="common-al">
            <text:span text:style-name="nadrukvet">Projectomschrijving:</text:span> 19-05-2023 t/m 28-05-2023 'Zwolse Theaters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031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1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1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164822023</meta:user-defined>
    <meta:user-defined meta:name="DCTERMS.abstract">2023-05-19 t/m 28 Ontheffing driehoeksborden 'Zwolse Theaters' Driehoek Buitenreclame Benelux B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Algemene plaatselijke verordening, Ontheffing driehoeksbord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318</meta:user-defined>
    <meta:user-defined meta:name="OVERHEIDop.GmbID/DC.identifier">gmb-2023-180318</meta:user-defined>
    <meta:user-defined meta:name="OVERHEIDop.versieInformatie"/>
  </office:meta>
</office:document-meta>
</file>