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Van Santhorststraat 1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Leidschendam-Voorburg bekend dat op 12 april 2023 een melding Activiteitenbesluit milieubeheer is ontvangen voor lozen van grondwater afkomstig van een bronbemaling op een vuilwaterriool t.b.v. het uitvoeren van een asbestsanering in een kelder. De locatie betreft <text:span text:style-name="nadrukvet">Van Santhorststraat 1, 2266 HP te Leidschendam</text:span> (zaaknummer <text:span text:style-name="nadrukvet">01067519</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0314</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314</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314</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Van Santhorststraat 1 te Leidschendam</meta:user-defined>
    <meta:user-defined meta:name="DCTERMS.W3CDTF/DCTERMS.available">2023-04-24</meta:user-defined>
    <meta:user-defined meta:name="DCTERMS.W3CDTF/OVERHEIDop.jaargang">2023</meta:user-defined>
    <meta:user-defined meta:name="OVERHEIDop.publicationIssue">180314</meta:user-defined>
    <meta:user-defined meta:name="OVERHEIDop.GmbID/DC.identifier">gmb-2023-180314</meta:user-defined>
    <meta:user-defined meta:name="OVERHEIDop.versieInformatie"/>
  </office:meta>
</office:document-meta>
</file>