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.K. Parochie H. Martinus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.K. Parochie H. Martinus Neer:</text:p>
            <text:p text:style-name="common-al">Openluchtmis bij Mariakapel op 12 augustus 2023, locatie Leudalweg te Neer. </text:p>
            <text:p text:style-name="common-al">Ontvangstdatum: 16 april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3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R.K. Parochie H. Martinus N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12</meta:user-defined>
    <meta:user-defined meta:name="OVERHEIDop.GmbID/DC.identifier">gmb-2023-180312</meta:user-defined>
    <meta:user-defined meta:name="OVERHEIDop.versieInformatie"/>
  </office:meta>
</office:document-meta>
</file>