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verbouwen pand Ter Haghe, Glorieuxlaan 38 5613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39</text:p>
            <text:p text:style-name="common-al">Omschrijving: intern verbouwen pand Ter Haghe</text:p>
            <text:p text:style-name="common-al">Adres: Glorieuxlaan 38 5613LN Eindhoven</text:p>
            <text:p text:style-name="common-al">Datum ontvangst: 11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3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39</meta:user-defined>
    <meta:user-defined meta:name="DCTERMS.abstract"> intern verbouwen pand Ter Haghe</meta:user-defined>
    <dc:language>nl</dc:language>
    <meta:user-defined meta:name="OVERHEIDop.locatietype/OVERHEIDop.gebiedsmarkering">Punt</meta:user-defined>
    <meta:user-defined meta:name="DC.title">Ingediende aanvraag omgevingsvergunning: intern verbouwen pand Ter Haghe, Glorieuxlaan 38 5613LN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031</meta:user-defined>
    <meta:user-defined meta:name="OVERHEIDop.GmbID/DC.identifier">gmb-2023-18031</meta:user-defined>
    <meta:user-defined meta:name="OVERHEIDop.versieInformatie"/>
  </office:meta>
</office:document-meta>
</file>