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doorbraak in draagmuur, Pastoor van Arsplein 11 5622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451 </text:p>
            <text:p text:style-name="common-al"> Omschrijving: realiseren doorbraak in draagmuur </text:p>
            <text:p text:style-name="common-al"> Adres: Pastoor van Arsplein 11 5622CH Eindhoven </text:p>
            <text:p text:style-name="common-al"> Soort aanvraag: Bouwen, Gemeentelijk monument </text:p>
            <text:p text:style-name="common-al"> Besluit: Verleend </text:p>
            <text:p text:style-name="common-al"> Besluitdatum: 20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30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0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0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451</meta:user-defined>
    <meta:user-defined meta:name="DCTERMS.abstract">realiseren doorbraak in draagmuur</meta:user-defined>
    <dc:language>nl</dc:language>
    <meta:user-defined meta:name="OVERHEIDop.locatietype/OVERHEIDop.gebiedsmarkering">Punt</meta:user-defined>
    <meta:user-defined meta:name="DC.title">Besluit op aanvraag reguliere omgevingsvergunning: realiseren doorbraak in draagmuur, Pastoor van Arsplein 11 5622CH Eindhov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306</meta:user-defined>
    <meta:user-defined meta:name="OVERHEIDop.GmbID/DC.identifier">gmb-2023-180306</meta:user-defined>
    <meta:user-defined meta:name="OVERHEIDop.versieInformatie"/>
  </office:meta>
</office:document-meta>
</file>