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BG0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pril 2023 een omgevingsvergunning verleend voor het realiseren van 26 aanlegsteigers op de locatie Bloklaan 22a BG01 te Loosdrecht (zaaknummer Z.763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03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oklaan 22a BG01 te Loosdrech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05</meta:user-defined>
    <meta:user-defined meta:name="OVERHEIDop.GmbID/DC.identifier">gmb-2023-180305</meta:user-defined>
    <meta:user-defined meta:name="OVERHEIDop.versieInformatie"/>
  </office:meta>
</office:document-meta>
</file>