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Patijnstraat en Van Adrichemweg - OMV.23.04.002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atijnstraat en Van Adrichemweg (kadastraal gebied OVS00-C-5457-G-), kappen en afvoeren van een boom. Specifieke locatie: tussen de Patijnstraat en de Van Adrichemweg. Het aanvraagformulier en foto's zijn als bijlage toegevoegd aan de publicatie (aanvraagdatum 19-04-2023, dossiernummer OMV.23.04.0025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30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0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0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(kappen) Patijnstraat en Van Adrichemweg - OMV.23.04.00251</meta:user-defined>
    <meta:user-defined meta:name="DCTERMS.W3CDTF/DCTERMS.available">2023-04-24</meta:user-defined>
    <meta:user-defined meta:name="DCTERMS.W3CDTF/OVERHEIDop.jaargang">2023</meta:user-defined>
    <meta:user-defined meta:name="OVERHEIDop.externeBijlage">Patijnstraat en Van Adrichemweg - OMV.23.04.00251|exb-2023-20584</meta:user-defined>
    <meta:user-defined meta:name="OVERHEIDop.externeBijlage">Patijnstr. en Van Adrichemweg-23.04.00251-foto's|exb-2023-20585</meta:user-defined>
    <meta:user-defined meta:name="OVERHEIDop.publicationIssue">180301</meta:user-defined>
    <meta:user-defined meta:name="OVERHEIDop.GmbID/DC.identifier">gmb-2023-180301</meta:user-defined>
    <meta:user-defined meta:name="OVERHEIDop.versieInformatie"/>
  </office:meta>
</office:document-meta>
</file>