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50 driehoeks reclameborden voor de Plantenmarkt van 27 mei 2023 tot en met 10 juni 2023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50 driehoeks reclameborden te plaatsen voor de Plantenmarkt in de periode van 27 mei 2023 tot en met 10 juni 2023 (verzonden op 20 april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029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9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9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50 driehoeks reclameborden voor de Plantenmarkt van 27 mei 2023 tot en met 10 juni 2023 te West Betuwe</meta:user-defined>
    <meta:user-defined meta:name="DCTERMS.W3CDTF/DCTERMS.available">2023-04-25</meta:user-defined>
    <meta:user-defined meta:name="DCTERMS.W3CDTF/OVERHEIDop.jaargang">2023</meta:user-defined>
    <meta:user-defined meta:name="OVERHEIDop.publicationIssue">180297</meta:user-defined>
    <meta:user-defined meta:name="OVERHEIDop.GmbID/DC.identifier">gmb-2023-180297</meta:user-defined>
    <meta:user-defined meta:name="OVERHEIDop.versieInformatie"/>
  </office:meta>
</office:document-meta>
</file>