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Gooyerdijk 118, 3941MA Doorn, Wijziging constructie bedrijfswoning (RX2023-00000882, 20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Gooyerdijk 118, 3941MA Doorn, Wijziging constructie bedrijfswoning (RX2023-00000882, 20 april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029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9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9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Gooyerdijk 118, 3941MA Doorn, Wijziging constructie bedrijfswoning (RX2023-00000882, 20 april 2023)</meta:user-defined>
    <dc:language>nl</dc:language>
    <meta:user-defined meta:name="OVERHEIDop.locatietype/OVERHEIDop.gebiedsmarkering">Punt</meta:user-defined>
    <meta:user-defined meta:name="DC.title">Gemeente Utrechtse Heuvelrug, ingediende aanvraag omgevingsvergunning - Gooyerdijk 118, 3941MA Doorn, Wijziging constructie bedrijfswoning (RX2023-00000882, 20 april 2023)</meta:user-defined>
    <meta:user-defined meta:name="DCTERMS.W3CDTF/DCTERMS.available">2023-04-24</meta:user-defined>
    <meta:user-defined meta:name="DCTERMS.W3CDTF/OVERHEIDop.jaargang">2023</meta:user-defined>
    <meta:user-defined meta:name="OVERHEIDop.publicationIssue">180293</meta:user-defined>
    <meta:user-defined meta:name="OVERHEIDop.GmbID/DC.identifier">gmb-2023-180293</meta:user-defined>
    <meta:user-defined meta:name="OVERHEIDop.versieInformatie"/>
  </office:meta>
</office:document-meta>
</file>