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aanvraag van een omgevingsvergunning met de activiteit bouw, voor gedeeltelijk vernieuwen van het pand en oprichten van 4 appartementen aan Nieuweweg 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Nieuweweg 5 , het college heeft de beslistermijn met 6 weken verlengd voor de aanvraag omgevingsvergunning met de activiteit bouw, voor gedeeltelijk vernieuwen van het pand en oprichten van 4 appartementen, verzonden 14 april 2023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8029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9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29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de aanvraag van een omgevingsvergunning met de activiteit bouw, voor gedeeltelijk vernieuwen van het pand en oprichten van 4 appartementen aan Nieuweweg 5 te Hattem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0290</meta:user-defined>
    <meta:user-defined meta:name="OVERHEIDop.GmbID/DC.identifier">gmb-2023-180290</meta:user-defined>
    <meta:user-defined meta:name="OVERHEIDop.versieInformatie"/>
  </office:meta>
</office:document-meta>
</file>