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Brassband Valerius op 27 april 2023 aan Lange dam 19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Loterij Brassband Valerius </text:p>
            <text:p text:style-name="common-al">Datum en locatie: 27 april 2023, Lange dam 19</text:p>
            <text:p text:style-name="common-al">Datum verzending: 14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Loterij Brassband Valerius op 27 april 2023 aan Lange dam 19 te U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89</meta:user-defined>
    <meta:user-defined meta:name="OVERHEIDop.GmbID/DC.identifier">gmb-2023-180289</meta:user-defined>
    <meta:user-defined meta:name="OVERHEIDop.versieInformatie"/>
  </office:meta>
</office:document-meta>
</file>