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Sportlaa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2945</text:span>
          </text:p>
            <text:p text:style-name="common-al">Gemeente Amstelveen heeft op 20 april 2023 een besluit genomen op de aanvraag evenementenvergunning voor Benefit Concert op 13 mei 2023. De locatie is Sportlaan 45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22945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1 april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0288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28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28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Sportlaan 45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288</meta:user-defined>
    <meta:user-defined meta:name="OVERHEIDop.GmbID/DC.identifier">gmb-2023-180288</meta:user-defined>
    <meta:user-defined meta:name="OVERHEIDop.versieInformatie"/>
  </office:meta>
</office:document-meta>
</file>