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Aarnink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7 april tot en met 8 juni 2023 voor een ieder ter inzage ligt:</text:p>
            <text:p text:style-name="common-al"/>
            <text:p text:style-name="common-al">• Het vastgestelde wijzigingsplan Aarninksweg 6</text:p>
            <text:p text:style-name="common-al"/>
            <text:p text:style-name="tussenkopcur">
            <text:span text:style-name="nadrukvet">Inhoud</text:span>
          </text:p>
            <text:p text:style-name="common-al">Het wijzigingsplan maakt de splitsing van de karakteristieke woonboerderij in twee wooneenheden mogelijk. De bevoegdheid voor deze woningsplitsing is opgenomen in het bestemmingsplan “Aarninksweg 6, 1e partiële herziening”. Het plan voldoet aan de voorwaarden uit de wijzigingsbevoegdheid. Het perceel wordt landschappelijk ingepast. Met de initiatiefnemers is een overeenkomst over de kosten gesloten, het is daarom niet nodig om een exploitatieplan vast te stellen. </text:p>
            <text:p text:style-name="common-al"/>
            <text:p text:style-name="tussenkopcur">
            <text:span text:style-name="nadrukvet">Inzien</text:span>
          </text:p>
            <text:p text:style-name="common-al">Het vastgestelde wijzigingsplan kunt u inzien op: </text:p>
            <text:p text:style-name="common-al">• http://www.ruimtelijkeplannen.nl/web-roo/?planidn=NL.IMRO.0150.W042-VG01</text:p>
            <text:p text:style-name="common-al">• De digitale bestanden van het wijzigingsplan zijn beschikbaar gesteld op </text:p>
            <text:p text:style-name="common-al">https://ruimtelijkeplannen.deventer.nl/manifest/NL.IMRO.0150.W042-VG01/</text:p>
            <text:p text:style-name="common-al"/>
            <text:p text:style-name="common-al"/>
            <text:p text:style-name="common-al">Het vastgestelde wijzigingsplan kunt ook u inzien op: </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wijzigingsplan ligt van <text:span text:style-name="nadrukvet">donderdag 27 april tot en met donderdag 8 juni 2023</text:span> ter inzage. <text:span text:style-name="nadrukvet">U kunt tot en met donderdag 8 juni 2023 reageren.</text:span></text:p>
            <text:p text:style-name="common-al">Van <text:span text:style-name="nadrukvet">vrijdag 28 april tot en met donderdag 8 juni 2023</text:span> kan beroep worden ingediend bij de Afdeling Bestuursrechtspraak van de Raad van State (Postbus 20019, 2500 EA Den Haag) door:</text:p>
            <text:p text:style-name="common-al">• een belanghebbende;</text:p>
            <text:p text:style-name="common-al">• een niet-belanghebbende die tijdig een zienswijze omtrent het ontwerp wijzigingsplan kenbaar heeft gemaakt;</text:p>
            <text:p text:style-name="common-al">• een niet-belanghebbende die aantoont dat hij of zij redelijkerwijs niet in staat is geweest zijn of haar zienswijze omtrent het ontwerp wijzigingsplan kenbaar te maken.</text:p>
            <text:p text:style-name="common-al">Het indien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02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W04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Aarninksweg 6</meta:user-defined>
    <meta:user-defined meta:name="DCTERMS.W3CDTF/DCTERMS.available">2023-04-26</meta:user-defined>
    <meta:user-defined meta:name="DCTERMS.W3CDTF/OVERHEIDop.jaargang">2023</meta:user-defined>
    <meta:user-defined meta:name="OVERHEIDop.publicationIssue">180285</meta:user-defined>
    <meta:user-defined meta:name="OVERHEIDop.GmbID/DC.identifier">gmb-2023-180285</meta:user-defined>
    <meta:user-defined meta:name="OVERHEIDop.versieInformatie"/>
  </office:meta>
</office:document-meta>
</file>