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991 - het vervangen van het glas aan de noordzijde boven (gemeentelijk monument)  op de locatie Draaibank 10, 1505 RN Zaandam</text:p>
            <text:p text:style-name="common-al">Besluit verzonden: 20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28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9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80</meta:user-defined>
    <meta:user-defined meta:name="OVERHEIDop.GmbID/DC.identifier">gmb-2023-180280</meta:user-defined>
    <meta:user-defined meta:name="OVERHEIDop.versieInformatie"/>
  </office:meta>
</office:document-meta>
</file>