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Nu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gemeente Putten een aanvraag ontvangen voor het maken van een pop-up restaurant strand Nulde(bouwen) (afwijken bestemmingsplan) op locatie Strandboulevard Nulde. De aanvraag is geregistreerd onder zaaknummer W 23/1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2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randboulevard Nu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79</meta:user-defined>
    <meta:user-defined meta:name="OVERHEIDop.GmbID/DC.identifier">gmb-2023-180279</meta:user-defined>
    <meta:user-defined meta:name="OVERHEIDop.versieInformatie"/>
  </office:meta>
</office:document-meta>
</file>