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tletiek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</text:p>
            <text:p text:style-name="common-al">Rolstoeltocht op 21 juni 2023, locatie Dorpstraat (thv Penders) in Heythuysen. Bij ongunstige weersomstandigheden wordt de (reserve)datum 28 juni 2023. Ontvangstdatum: 12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2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Atletiek Leuda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276</meta:user-defined>
    <meta:user-defined meta:name="OVERHEIDop.GmbID/DC.identifier">gmb-2023-180276</meta:user-defined>
    <meta:user-defined meta:name="OVERHEIDop.versieInformatie"/>
  </office:meta>
</office:document-meta>
</file>