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uysdaelplantsoen, Veendam,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8 nieuwbouwwoningen (seriematig)</text:p>
            <text:p text:style-name="common-al">Locatie: Dijkeneiland-Zuid, Veendam</text:p>
            <text:p text:style-name="common-al">Datum besluit: 14 april 2023</text:p>
            <text:p text:style-name="common-al">Datum verzending: 14 april 2023 ;kenmerk (2022-0694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02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DCTERMS.abstract">Voor: Het bouwen van 8 nieuwbouwwoningen (seriematig) </meta:user-defined>
    <dc:language>nl</dc:language>
    <meta:user-defined meta:name="OVERHEIDop.locatietype/OVERHEIDop.gebiedsmarkering">Vlak</meta:user-defined>
    <meta:user-defined meta:name="DC.title">Omgevingsvergunning verleend, van Ruysdaelplantsoen, Veendam, Bouwen</meta:user-defined>
    <meta:user-defined meta:name="DCTERMS.W3CDTF/DCTERMS.available">2023-04-25</meta:user-defined>
    <meta:user-defined meta:name="DCTERMS.W3CDTF/OVERHEIDop.jaargang">2023</meta:user-defined>
    <meta:user-defined meta:name="OVERHEIDop.publicationIssue">180274</meta:user-defined>
    <meta:user-defined meta:name="OVERHEIDop.GmbID/DC.identifier">gmb-2023-180274</meta:user-defined>
    <meta:user-defined meta:name="OVERHEIDop.versieInformatie"/>
  </office:meta>
</office:document-meta>
</file>