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41e137dd-f2eb-44bb-b0e4-95f48e78a956.png" manifest:media-type="image/x-eps"/>
  <manifest:file-entry manifest:full-path="Pictures/hoogoorddreefi2dfa178d-e825-4789-b523-0c83a0fb66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Hoogoorddreef, ter hoogte van kruispunt met Holterbergweg, keerverbo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en stadsgebied. </text:p>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onderdeel van de Ontwikkelstrategie en het Ruimtelijk Kwaliteitskader ArenAPoort het autoluw en tot fietsstraat maken van de Haaksbergweg in ArenAPoort West is;</text:p>
              </text:list-item>
              <text:list-item text:style-override="id1-3-2-2-1-12-2">
                <text:number>•</text:number>
                <text:p text:style-name="al">hiertoe de huidige uitrit van het Holiday Inn hotel aan de Haaksberg moet verdwijnen en een nieuwe uitrit wordt gerealiseerd vanaf het parkeerterrein van het Holiday Inn hotel naar de Hoogoorddreef;</text:p>
              </text:list-item>
              <text:list-item text:style-override="id1-3-2-2-1-12-3">
                <text:number>•</text:number>
                <text:p text:style-name="al">de nieuwe uitrit een gewijzigde verkeersstroom tot gevolg heeft;</text:p>
              </text:list-item>
              <text:list-item text:style-override="id1-3-2-2-1-12-4">
                <text:number>•</text:number>
                <text:p text:style-name="al">het uitrijdend verkeer uit de nieuwe uitrit uitkomt op een verplicht rechtsaf-vak op de Hoogoorddreef;</text:p>
              </text:list-item>
              <text:list-item text:style-override="id1-3-2-2-1-12-5">
                <text:number>•</text:number>
                <text:p text:style-name="al">het verkeer vanaf dit punt is toegestaan vanaf het rechtsaf-vak te weven en linksaf te slaan op het kruispunt met de Holterbergweg;</text:p>
              </text:list-item>
              <text:list-item text:style-override="id1-3-2-2-1-12-6">
                <text:number>•</text:number>
                <text:p text:style-name="al">vanaf dit kruispunt 180 graden keren, om weer terug te keren op de Hoogoorddreef, ten koste gaat van de afwikkelingscapaciteit van het kruispunt Hoogoorddreef / Holterbergweg en dit een ongewenste situatie oplevert;</text:p>
              </text:list-item>
              <text:list-item text:style-override="id1-3-2-2-1-12-7">
                <text:number>•</text:number>
                <text:p text:style-name="al">het 180 graden keren op het kruispunt niet is opgenomen in de verkeerslichtenregeling;</text:p>
              </text:list-item>
              <text:list-item text:style-override="id1-3-2-2-1-12-8">
                <text:number>•</text:number>
                <text:p text:style-name="al">om te voorkomen dat verkeer toch via het kruispunt Hoogoorddreef / Holterbergweg keert om de weg terug te vervolgen over de Hoogoorddreef, een keerverbod wordt ingesteld voor het linksaf-vak op de Hoogoorddreef ter hoogte van de kruising met de Holterbergweg;</text:p>
              </text:list-item>
              <text:list-item text:style-override="id1-3-2-2-1-12-9">
                <text:number>•</text:number>
                <text:p text:style-name="al">dit onderwerp op 7 maart 2023 is behandeld in het overleg met het Toetsteam Openbare Ruimte &amp; Mobiliteit, waarin een gemandateerde van de politie, eenheid Amsterdam, is vertegenwoordigd, waarna het Toetsteam positief op het plan heeft geadviseerd en het ontwerp definitief akkoord is bevonden in april 2023;</text:p>
              </text:list-item>
              <text:list-item text:style-override="id1-3-2-2-1-12-10">
                <text:number>•</text:number>
                <text:p text:style-name="al">het voordeel dat ontstaat door deze verkeersmaatregel van het verbod tot keren op de Hoogoorddreef zwaarder weegt dan het nadeel dat voor het verkeer kan ontstaan;</text:p>
              </text:list-item>
              <text:list-item text:style-override="id1-3-2-2-1-12-11">
                <text:number>•</text:number>
                <text:p text:style-name="al">overeenkomstig artikel 24 van het Besluit administratieve bepalingen inzake het wegverkeer, overleg is gepleegd met een gemandateerde van de politie, eenheid Amsterdam;</text:p>
              </text:list-item>
              <text:list-item text:style-override="id1-3-2-2-1-12-12">
                <text:number>•</text:number>
                <text:p text:style-name="al">deze aanwijzing van verkeersmaatregelen in het algemeen verkeersbelang wenselijk en/of noodzakelijk kan worden geacht;</text:p>
              </text:list-item>
              <text:list-item text:style-override="id1-3-2-2-1-12-13">
                <text:number>•</text:number>
                <text:p text:style-name="al">de bovengenoemde maatregel op basis van artikel 2 van de WVW 1994 strekt tot het verzekeren van de veiligheid op de weg, het beschermen van weggebruikers en passagiers, het in stand houden van de weg en het waarborgen van de bruikbaarheid daarvan, alsmede het zoveel mogelijk waarborgen van de vrijheid van het verkeer;</text:p>
              </text:list-item>
              <text:list-item text:style-override="id1-3-2-2-1-12-14">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5">
              <text:list-item text:style-override="id1-3-2-2-1-15-1">
                <text:number/>
                <text:p text:style-name="al"/>
              </text:list-item>
              <text:list-item text:style-override="id1-3-2-2-1-15-2">
                <text:number>1.</text:number>
                <text:p text:style-name="al">Door het plaatsen van verkeersbord conform model <text:span text:style-name="nadrukvet">F7</text:span> van Bijlage I van het RVV 1990, aan te wijzen: het instellen van een keerverbod op het linksaf-vak, ter hoogte van het kruispunt Hoogoorddreef met de Holterbergweg.</text:p>
              </text:list-item>
            </text:list>
            <text:p text:style-name="common-al"/>
            <text:p text:style-name="common-al">Zoals aangegeven op onderstaande afbeeldingen.</text:p>
            <text:p text:style-name="common-al"/>
            <text:p text:style-name="common-al">
            <draw:frame><draw:text-box><text:section text:name="plaatje_id1-3-2-2-1-19-1" text:style-name="plaatje">
              <text:p text:style-name="illustratie_id1-3-2-2-1-19-1-1"><draw:frame draw:style-name="illustratie_id1-3-2-2-1-19-1-1" text:anchor-type="paragraph" svg:width="153mm" svg:height="83.13962264150943mm"><draw:image xlink:href="Pictures/fotoi41e137dd-f2eb-44bb-b0e4-95f48e78a956.png" xlink:type="simple"/></draw:frame></text:p>
            </text:section></draw:text-box></draw:frame>
          </text:p>
            <text:p text:style-name="common-al"/>
            <text:p text:style-name="common-al"/>
            <text:p text:style-name="common-al">
            <draw:frame><draw:text-box><text:section text:name="plaatje_id1-3-2-2-1-22-1" text:style-name="plaatje">
              <text:p text:style-name="illustratie_id1-3-2-2-1-22-1-1"><draw:frame draw:style-name="illustratie_id1-3-2-2-1-22-1-1" text:anchor-type="paragraph" svg:width="153mm" svg:height="104.69433962264151mm"><draw:image xlink:href="Pictures/hoogoorddreefi2dfa178d-e825-4789-b523-0c83a0fb66a8.png" xlink:type="simple"/></draw:frame></text:p>
            </text:section></draw:text-box></draw:frame>
          </text:p>
            <text:p text:style-name="common-al"/>
            <text:p text:style-name="common-al">Amsterdam, 26 april 2023</text:p>
            <text:p text:style-name="common-al"/>
            <text:p text:style-name="common-al">Het college van burgemeester en wethouders van Amsterdam, namens hen,</text:p>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7">
              <text:list-item text:style-override="id1-3-2-2-1-47-1">
                <text:number>•</text:number>
                <text:p text:style-name="al">uw naam, adres en telefoonnummer;</text:p>
              </text:list-item>
              <text:list-item text:style-override="id1-3-2-2-1-47-2">
                <text:number>•</text:number>
                <text:p text:style-name="al">de datum waarop u het bezwaarschrift schrijft en uw handtekening;</text:p>
              </text:list-item>
              <text:list-item text:style-override="id1-3-2-2-1-47-3">
                <text:number>•</text:number>
                <text:p text:style-name="al">het besluit waartegen u bezwaar maakt, met datum en publicatienummer van het besluit;</text:p>
              </text:list-item>
              <text:list-item text:style-override="id1-3-2-2-1-4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27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7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7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ogoorddreef, ter hoogte van kruispunt met Holterbergweg, keerverbod  - Hoogoorddreef kruispunt Holterber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ogoorddreef, ter hoogte van kruispunt met Holterbergweg, keerverbod </meta:user-defined>
    <meta:user-defined meta:name="OVERHEIDop.verkeersbordcode">F7</meta:user-defined>
    <dc:language>nl</dc:language>
    <meta:user-defined meta:name="OVERHEIDop.locatietype/OVERHEIDop.gebiedsmarkering">Punt</meta:user-defined>
    <meta:user-defined meta:name="DC.title">Amsterdam Zuidoost, verkeersbesluit Hoogoorddreef, ter hoogte van kruispunt met Holterbergweg, keerverbod</meta:user-defined>
    <meta:user-defined meta:name="DCTERMS.W3CDTF/DCTERMS.available">2023-04-28</meta:user-defined>
    <meta:user-defined meta:name="DCTERMS.W3CDTF/OVERHEIDop.jaargang">2023</meta:user-defined>
    <meta:user-defined meta:name="OVERHEIDop.publicationIssue">180273</meta:user-defined>
    <meta:user-defined meta:name="OVERHEIDop.GmbID/DC.identifier">gmb-2023-180273</meta:user-defined>
    <meta:user-defined meta:name="OVERHEIDop.versieInformatie"/>
  </office:meta>
</office:document-meta>
</file>