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Sweetlake Kingsday, parkeerterrein Pilatu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april 2023 een besluit verzonden op de aanvraag met zaaknummer 2022-109971 voor Sweetlake Kingsday op locatie parkeerterrein Pilatusdam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27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parkeerterrein Pilatusdam</meta:user-defined>
    <dc:language>nl</dc:language>
    <meta:user-defined meta:name="OVERHEIDop.locatietype/OVERHEIDop.gebiedsmarkering">Punt</meta:user-defined>
    <meta:user-defined meta:name="DC.title">Kennisgeving besluit evenementenvergunning voor Sweetlake Kingsday, parkeerterrein Pilatus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72</meta:user-defined>
    <meta:user-defined meta:name="OVERHEIDop.GmbID/DC.identifier">gmb-2023-180272</meta:user-defined>
    <meta:user-defined meta:name="OVERHEIDop.versieInformatie"/>
  </office:meta>
</office:document-meta>
</file>