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markt Tuil met optocht op 27 april 2023 tussen St. Antoniestraat 2 en 12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markt Tuil met optocht op 27 april 2023 in de St. Antoniestraat tussen huisnummer 2 en 12 van 13.00 tot 18.00 uur. (verzonden op 20 april 2023) </text:p>
            <text:p text:style-name="common-al">Er is toestemming verleend voor het tijdelijk afsluiten van de St. Antoniestraat in Tuil tussen huisnummer 2 en 12. </text:p>
            <text:p text:style-name="common-al">Voor dit evenement is ook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2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Koningsmarkt Tuil met optocht op 27 april 2023 tussen St. Antoniestraat 2 en 12 te Tuil</meta:user-defined>
    <meta:user-defined meta:name="DCTERMS.W3CDTF/DCTERMS.available">2023-04-25</meta:user-defined>
    <meta:user-defined meta:name="DCTERMS.W3CDTF/OVERHEIDop.jaargang">2023</meta:user-defined>
    <meta:user-defined meta:name="OVERHEIDop.publicationIssue">180268</meta:user-defined>
    <meta:user-defined meta:name="OVERHEIDop.GmbID/DC.identifier">gmb-2023-180268</meta:user-defined>
    <meta:user-defined meta:name="OVERHEIDop.versieInformatie"/>
  </office:meta>
</office:document-meta>
</file>