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V De Sjaopsköp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Sjaopsköp Horn:</text:p>
            <text:p text:style-name="common-al">Almabtrieb en vervolgens een gezellig middag/avond voor jong en oud op 10 september 2023, locatie Kemp 24a Horn. Ontvangstdatum: 12 april 2023</text:p>
            <text:p text:style-name="common-al">
            <text:span text:style-name="nadrukvet">Informatie</text:span>
          </text:p>
            <text:p text:style-name="last-al">Voor meer informatie kunt u contact opnemen met de afdeling Burger Bedrijven Plein, team AV/Bijzondere wetten, tel. 0475 - 85 90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2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V De Sjaopsköp Hor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266</meta:user-defined>
    <meta:user-defined meta:name="OVERHEIDop.GmbID/DC.identifier">gmb-2023-180266</meta:user-defined>
    <meta:user-defined meta:name="OVERHEIDop.versieInformatie"/>
  </office:meta>
</office:document-meta>
</file>