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Exloo, Schoolstraat, het organiseren van het schaapscheerdersfeest en dorpsfeest Exloo op 27 mei 2023, Z2023-008058 (verleend 20/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Exloo</text:span>
          </text:p>
            <text:p text:style-name="common-al">Schoolstraat, 7875 AG</text:p>
            <text:p text:style-name="common-al">het organiseren van het schaapscheerdersfeest en dorpsfeest in Exloo op zaterdag 27 mei 2023 van 10.00 uur tot 01.00 uur. (Z2023-00805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0265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26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26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Exloo, Schoolstraat, het organiseren van het schaapscheerdersfeest en dorpsfeest Exloo op 27 mei 2023, Z2023-008058 (verleend 20/04)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265</meta:user-defined>
    <meta:user-defined meta:name="OVERHEIDop.GmbID/DC.identifier">gmb-2023-180265</meta:user-defined>
    <meta:user-defined meta:name="OVERHEIDop.versieInformatie"/>
  </office:meta>
</office:document-meta>
</file>