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4849 - het afwijken van het bestemmingsplan ten behoeve van op de locatie Elsbroekplantsoen 1, 1507 KL Zaandam</text:p>
            <text:p text:style-name="common-al">Besluit verzonden: 20-04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0-04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80253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253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253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4849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253</meta:user-defined>
    <meta:user-defined meta:name="OVERHEIDop.GmbID/DC.identifier">gmb-2023-180253</meta:user-defined>
    <meta:user-defined meta:name="OVERHEIDop.versieInformatie"/>
  </office:meta>
</office:document-meta>
</file>