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in het voordakvlak van de woning  Melkweg 66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dakkapel in het voordakvlak<text:span text:style-name="nadrukvet"> van de woning </text:span></text:p>
            <text:p text:style-name="tussenkopcur">Melkweg 66 Zuidland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in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elkweg 66  </text:p>
            <text:p text:style-name="common-al">3214 GM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23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3-12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0-04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25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5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5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39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in het voordakvlak van de woning  Melkweg 66 Zuidlan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251</meta:user-defined>
    <meta:user-defined meta:name="OVERHEIDop.GmbID/DC.identifier">gmb-2023-180251</meta:user-defined>
    <meta:user-defined meta:name="OVERHEIDop.versieInformatie"/>
  </office:meta>
</office:document-meta>
</file>