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De Lus 8, Wassenaar - Z/23/075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648</text:p>
            <text:p text:style-name="common-al">Ontvangstdatum: 17 april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25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5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5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28</meta:user-defined>
    <meta:user-defined meta:name="DCTERMS.abstract">Gemeente Wassenaar - aangevraagde omgevingsvergunning: het kappen van een boom - De Lus 8, Wassenaar - Z/23/07564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De Lus 8, Wassenaar - Z/23/075648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50</meta:user-defined>
    <meta:user-defined meta:name="OVERHEIDop.GmbID/DC.identifier">gmb-2023-180250</meta:user-defined>
    <meta:user-defined meta:name="OVERHEIDop.versieInformatie"/>
  </office:meta>
</office:document-meta>
</file>