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0 april 2023 verleend Trekweg 25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pril 2023 een besluit genomen over de aanvraag voor het vervangen van een platdak door een kap aan de Trekweg 25 in Middelst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024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4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4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0 april 2023 verleend voor het vervangen van een platdak door een kap aan de Trekweg 25 in Middelstum.</meta:user-defined>
    <dc:language>nl</dc:language>
    <meta:user-defined meta:name="OVERHEIDop.locatietype/OVERHEIDop.gebiedsmarkering">Adres</meta:user-defined>
    <meta:user-defined meta:name="DC.title">Kennisgeving besluit op aanvraag omgevingsvergunning: 20 april 2023 verleend Trekweg 25 in Middelstu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249</meta:user-defined>
    <meta:user-defined meta:name="OVERHEIDop.GmbID/DC.identifier">gmb-2023-180249</meta:user-defined>
    <meta:user-defined meta:name="OVERHEIDop.versieInformatie"/>
  </office:meta>
</office:document-meta>
</file>