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en ontheffing zondags-wet (kenmerk 953867) Westeinderweg 6 Leidschendam schuurfe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april 2023 is aan de organisatie van het schuurfeest 2023 een evenementenvergunning inclusief ontheffing artikel 35 Alcoholwet en ontheffing zondags-wet verleend en zal plaatsvinden op 6 mei vanaf 21.00 uur tot 7 mei 03.00 uur. </text:p>
            <text:p text:style-name="common-al">
            <text:span text:style-name="nadrukvet">Datum bekendmaking besluit: </text:span>20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24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4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en ontheffing zondags-wet (kenmerk 953867) Westeinderweg 6 Leidschendam schuurfeest 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48</meta:user-defined>
    <meta:user-defined meta:name="OVERHEIDop.GmbID/DC.identifier">gmb-2023-180248</meta:user-defined>
    <meta:user-defined meta:name="OVERHEIDop.versieInformatie"/>
  </office:meta>
</office:document-meta>
</file>