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Nieuw-Buinen, Zuiderdiep ter hoogte van nummer 593, het organiseren van Distriktkampioenschappen Wielrennen in Nieuw-Buinen op 29 mei 2023, Z2023-010263 (verleend 20/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Nieuw-Buinen</text:span>
          </text:p>
            <text:p text:style-name="common-al">Zuiderdiep ter hoogte van nummer 593, 9521 AJ</text:p>
            <text:p text:style-name="common-al">het organiseren van Distriktkampioenschappen Wielrennen in Nieuw-Buinen op maandag 29 mei 2023 van 09.00 uur tot 17.30 uur (Z2023-010263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024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4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4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Nieuw-Buinen, Zuiderdiep ter hoogte van nummer 593, het organiseren van Distriktkampioenschappen Wielrennen in Nieuw-Buinen op 29 mei 2023, Z2023-010263 (verleend 20/04)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245</meta:user-defined>
    <meta:user-defined meta:name="OVERHEIDop.GmbID/DC.identifier">gmb-2023-180245</meta:user-defined>
    <meta:user-defined meta:name="OVERHEIDop.versieInformatie"/>
  </office:meta>
</office:document-meta>
</file>