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voor het oprichten van een dakopbouw, Heemraadschapslaan 7, 1181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april 2023 besloten de eerder afgegeven vergunning met kenmerk Z-2016/068326 voor het oprichten van een dakopbouw op locatie Heemraadschapslaan 7, 1181TZ Amstelveen in te trekken. Het betreft de volgende activiteit(en):</text:p>
            <text:p text:style-name="common-al">RO, bouwen</text:p>
            <text:p text:style-name="common-al">De intrekking is geregistreerd onder zaaknummer Z2023-00000029.</text:p>
            <text:p text:style-name="common-al">
            <text:span text:style-name="nadrukvet">Bent u het niet eens met het besluit?</text:span>
          </text:p>
            <text:p text:style-name="common-al">U kunt Gemeente Amstelveen tot 31 mei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0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23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3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3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eemraadschapslaan 7, 1181TZ Amstelveen</meta:user-defined>
    <dc:language>nl</dc:language>
    <meta:user-defined meta:name="OVERHEIDop.locatietype/OVERHEIDop.gebiedsmarkering">Punt</meta:user-defined>
    <meta:user-defined meta:name="DC.title">Vergunning ingetrokken voor het oprichten van een dakopbouw, Heemraadschapslaan 7, 1181TZ Amstelve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37</meta:user-defined>
    <meta:user-defined meta:name="OVERHEIDop.GmbID/DC.identifier">gmb-2023-180237</meta:user-defined>
    <meta:user-defined meta:name="OVERHEIDop.versieInformatie"/>
  </office:meta>
</office:document-meta>
</file>