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Stuiker 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vervangen van kozijnen aan de Stuiker 7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2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3 verleend voor het vervangen van kozijnen aan de Stuiker 7 in Delfzijl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Stuiker 7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233</meta:user-defined>
    <meta:user-defined meta:name="OVERHEIDop.GmbID/DC.identifier">gmb-2023-180233</meta:user-defined>
    <meta:user-defined meta:name="OVERHEIDop.versieInformatie"/>
  </office:meta>
</office:document-meta>
</file>